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993in" text:min-label-width="0.2604in" text:list-level-position-and-space-mode="label-alignment">
          <style:list-level-label-alignment text:label-followed-by="listtab" fo:margin-left="1.253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>
        <style:tab-stops>
          <style:tab-stop style:type="left" style:position="6.125in"/>
        </style:tab-stops>
      </style:paragraph-properties>
      <style:text-properties style:font-name="Arial" style:font-name-asian="Times New Roman" style:font-name-complex="Arial" fo:font-weight="bold" style:font-weight-asian="bold" fo:font-size="16pt" style:font-size-asian="16pt" style:language-asian="pl" style:country-asian="PL"/>
    </style:style>
    <style:style style:name="P2" style:parent-style-name="Normalny" style:family="paragraph">
      <style:paragraph-properties fo:text-align="justify" fo:margin-bottom="0in" fo:line-height="150%">
        <style:tab-stops>
          <style:tab-stop style:type="left" style:position="6.125in"/>
        </style:tab-stops>
      </style:paragraph-properties>
      <style:text-properties style:font-name="Arial" style:font-name-complex="Arial"/>
    </style:style>
    <style:style style:name="P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l" style:country-asian="PL"/>
    </style:style>
    <style:style style:name="P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" style:parent-style-name="Akapitzlistą" style:list-style-name="LFO2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" style:parent-style-name="Akapitzlistą" style:list-style-name="LFO3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0" style:parent-style-name="Akapitzlistą" style:list-style-name="LFO3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1" style:parent-style-name="Akapitzlistą" style:list-style-name="LFO2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" style:parent-style-name="Akapitzlistą" style:list-style-name="LFO4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" style:parent-style-name="Akapitzlistą" style:list-style-name="LFO4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1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2" style:parent-style-name="Akapitzlistą" style:list-style-name="LFO1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6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2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7" style:parent-style-name="Akapitzlistą" style:list-style-name="LFO5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8" style:parent-style-name="Akapitzlistą" style:list-style-name="LFO5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0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1" style:parent-style-name="Akapitzlistą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55" style:parent-style-name="Akapitzlistą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6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7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text-align="justify" fo:margin-bottom="0.0833in" fo:line-height="150%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7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8" style:parent-style-name="Normalny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77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8" style:parent-style-name="Normalny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87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89" style:parent-style-name="Normalny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1" style:parent-style-name="Hiperłącze" style:family="text">
      <style:text-properties style:font-name="Arial" style:font-name-asian="Arial" style:font-name-complex="Arial"/>
    </style:style>
    <style:style style:name="T92" style:parent-style-name="Domyślnaczcionkaakapitu" style:family="text">
      <style:text-properties style:font-name="Arial" style:font-name-asian="Arial" style:font-name-complex="Arial" fo:color="#000000"/>
    </style:style>
    <style:style style:name="T93" style:parent-style-name="Hiperłącze" style:family="text">
      <style:text-properties style:font-name="Arial" style:font-name-asian="Arial" style:font-name-complex="Arial"/>
    </style:style>
    <style:style style:name="T94" style:parent-style-name="Domyślnaczcionkaakapitu" style:family="text">
      <style:text-properties style:font-name="Arial" style:font-name-asian="Arial" style:font-name-complex="Arial" fo:color="#000000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7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8" style:parent-style-name="Normalny" style:family="paragraph">
      <style:paragraph-properties fo:text-align="justify" fo:margin-bottom="0.0833in" fo:line-height="150%"/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" style:parent-style-name="Normalny" style:family="paragraph">
      <style:paragraph-properties fo:text-align="justify" fo:margin-bottom="0.0833in" fo:line-height="150%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6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 style:language-asian="pl" style:country-asian="PL"/>
    </style:style>
    <style:style style:name="P107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108" style:parent-style-name="Normalny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109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1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/>
    </style:style>
    <style:style style:name="P113" style:parent-style-name="Normalny" style:family="paragraph">
      <style:paragraph-properties fo:margin-bottom="0in" fo:line-height="150%" fo:text-indent="-0.0041in"/>
    </style:style>
    <style:style style:name="T1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3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3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34" style:parent-style-name="Normalny" style:family="paragraph">
      <style:paragraph-properties fo:text-align="end" style:vertical-align="auto" fo:margin-bottom="0in" fo:line-height="15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P135" style:parent-style-name="Normalny" style:family="paragraph">
      <style:paragraph-properties fo:text-align="end" style:vertical-align="auto" fo:margin-bottom="0in" fo:line-height="150%"/>
      <style:text-properties style:font-name="Arial" style:font-name-complex="Arial"/>
    </style:style>
    <style:style style:name="P136" style:parent-style-name="Normalny" style:family="paragraph">
      <style:paragraph-properties fo:text-align="justify" style:vertical-align="auto" fo:margin-bottom="0in" fo:line-height="15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 fo:font-size="9pt" style:font-size-asian="9pt"/>
    </style:style>
    <style:style style:name="P143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/>
    </style:style>
    <style:style style:name="P144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/>
    </style:style>
    <style:style style:name="P145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/>
    </style:style>
    <style:style style:name="P146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/>
    </style:style>
    <style:style style:name="P147" style:parent-style-name="Normalny" style:family="paragraph">
      <style:paragraph-properties style:vertical-align="auto" fo:margin-bottom="0in" fo:line-height="100%"/>
      <style:text-properties style:font-name="Arial" style:font-name-complex="Arial" fo:font-size="9pt" style:font-size-asian="9pt"/>
    </style:style>
    <style:style style:name="P148" style:parent-style-name="Normalny" style:family="paragraph">
      <style:paragraph-properties style:vertical-align="auto" fo:margin-bottom="0in" fo:line-height="100%"/>
      <style:text-properties style:font-name="Arial" style:font-name-complex="Arial" fo:font-size="9pt" style:font-size-asian="9pt"/>
    </style:style>
    <style:style style:name="P149" style:parent-style-name="Normalny" style:family="paragraph">
      <style:paragraph-properties fo:text-align="justify" style:vertical-align="auto" fo:margin-bottom="0in" fo:line-height="150%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4" style:parent-style-name="Normalny" style:family="paragraph">
      <style:paragraph-properties fo:text-align="justify" style:vertical-align="auto" fo:margin-bottom="0in" fo:line-height="150%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7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8" style:parent-style-name="Normalny" style:family="paragraph">
      <style:paragraph-properties fo:text-align="justify" style:vertical-align="auto" fo:margin-bottom="0in" fo:line-height="150%" fo:margin-left="3.9333in">
        <style:tab-stops/>
      </style:paragraph-properties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1" style:parent-style-name="Normalny" style:family="paragraph">
      <style:paragraph-properties fo:text-align="center" style:vertical-align="auto" fo:margin-bottom="0in" fo:line-height="150%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3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/>
    </style:style>
    <style:style style:name="P164" style:parent-style-name="Normalny" style:list-style-name="LFO7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/>
    </style:style>
    <style:style style:name="P165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66" style:parent-style-name="Normalny" style:list-style-name="LFO6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/>
    </style:style>
    <style:style style:name="P167" style:parent-style-name="Normalny" style:list-style-name="LFO6" style:family="paragraph">
      <style:paragraph-properties fo:text-align="justify" style:vertical-align="auto" fo:margin-bottom="0in" fo:line-height="150%"/>
    </style:style>
    <style:style style:name="T1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0" style:parent-style-name="Normalny" style:list-style-name="LFO6" style:family="paragraph">
      <style:paragraph-properties fo:text-align="justify" style:vertical-align="auto" fo:margin-bottom="0in" fo:line-height="150%"/>
    </style:style>
    <style:style style:name="T1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2" style:parent-style-name="Akapitzlistą" style:list-style-name="LFO6" style:family="paragraph">
      <style:paragraph-properties fo:text-align="justify" style:vertical-align="auto" fo:margin-bottom="0in" fo:line-height="150%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P175" style:parent-style-name="Normalny" style:family="paragraph">
      <style:paragraph-properties fo:text-align="justify" style:vertical-align="auto" fo:margin-bottom="0in" fo:line-height="150%" fo:margin-left="0.4916in">
        <style:tab-stops/>
      </style:paragraph-properties>
      <style:text-properties style:font-name="Arial" style:font-name-complex="Arial"/>
    </style:style>
    <style:style style:name="P176" style:parent-style-name="Normalny" style:family="paragraph">
      <style:paragraph-properties fo:text-align="justify" style:vertical-align="auto" fo:margin-bottom="0in" fo:line-height="150%" fo:margin-left="0.4916in">
        <style:tab-stops/>
      </style:paragraph-properties>
      <style:text-properties style:font-name="Arial" style:font-name-complex="Arial"/>
    </style:style>
    <style:style style:name="P177" style:parent-style-name="Normalny" style:list-style-name="LFO6" style:family="paragraph">
      <style:paragraph-properties fo:text-align="justify" style:vertical-align="auto" fo:margin-bottom="0in" fo:line-height="150%"/>
      <style:text-properties style:font-name="Arial" style:font-name-complex="Arial"/>
    </style:style>
    <style:style style:name="P178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/>
    </style:style>
    <style:style style:name="P179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/>
    </style:style>
    <style:style style:name="P180" style:parent-style-name="Normalny" style:family="paragraph">
      <style:paragraph-properties fo:text-align="justify" style:vertical-align="auto" fo:margin-bottom="0in" fo:line-height="150%" fo:margin-left="3.4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81" style:parent-style-name="Normalny" style:family="paragraph">
      <style:paragraph-properties fo:text-align="justify" style:vertical-align="auto" fo:margin-bottom="0in" fo:line-height="150%"/>
    </style:style>
    <style:style style:name="T1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ize="9pt" style:font-size-asian="9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9pt" style:font-size-asian="9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size="9pt" style:font-size-asian="9pt" style:language-asian="pl" style:country-asian="PL"/>
    </style:style>
    <style:style style:name="P188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189" style:parent-style-name="Akapitzlistą" style:list-style-name="LFO1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P190" style:parent-style-name="Akapitzlistą" style:list-style-name="LFO1" style:family="paragraph">
      <style:paragraph-properties fo:text-align="justify" style:vertical-align="auto" fo:margin-bottom="0in" fo:line-height="150%"/>
    </style:style>
    <style:style style:name="T19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</office:automatic-styles>
  <office:body>
    <office:text text:use-soft-page-breaks="true">
      <text:p text:style-name="P1">OGŁOSZENIE</text:p>
      <text:p text:style-name="P2"/>
      <text:p text:style-name="P3">Gmina Wodzisław - Ośrodek Pomocy Społecznej w Wodzisławiu poszukuje wykonawcy <text:s/>na dowóz posiłków do szkół na terenie Gminy Wodzisław w roku szkolnym 2019/2020</text:p>
      <text:p text:style-name="P4"/>
      <text:list text:style-name="LFO1" text:continue-numbering="true">
        <text:list-item>
          <text:p text:style-name="P5">Przedmiot zamówienia:</text:p>
        </text:list-item>
      </text:list>
      <text:list text:style-name="LFO2" text:continue-numbering="true">
        <text:list-item>
          <text:p text:style-name="P6"><text:span text:style-name="T7">dowóz posiłków przygotowywanych w<text:s/></text:span><text:span text:style-name="T8">Samorządowej Szkole Podstawowej w Lubczy do dwóch szkół podstawowych z terenu gminy Wodzisław:</text:span></text:p>
        </text:list-item>
      </text:list>
      <text:list text:style-name="LFO3" text:continue-numbering="true">
        <text:list-item>
          <text:p text:style-name="P9">Szkoła Podstawowa w Mierzawie prowadzona przez Stowarzyszenie „Radosna Szkoła”,</text:p>
        </text:list-item>
        <text:list-item>
          <text:p text:style-name="P10">Szkoła Podstawowa w Niegosławicach <text:s/>prowadzona przez Stowarzyszenie „Rodzice Dzieciom”;</text:p>
        </text:list-item>
      </text:list>
      <text:list text:style-name="LFO2" text:continue-numbering="true">
        <text:list-item>
          <text:p text:style-name="P11"><text:span text:style-name="T12"><text:s/>dowóz posiłków przygotowywanych w Samorządowej Szkole Podstawowej</text:span><text:span text:style-name="T13"><text:line-break/></text:span><text:span text:style-name="T14">w Wodzisławiu do</text:span><text:span text:style-name="T15"><text:s/></text:span><text:span text:style-name="T16">dwóch szkół podstawowych z terenu gminy Wodzisław: <text:s/></text:span></text:p>
        </text:list-item>
      </text:list>
      <text:list text:style-name="LFO4" text:continue-numbering="true">
        <text:list-item>
          <text:p text:style-name="P17"><text:span text:style-name="T18">Samorządowa Szkoła Podstawowa w Brześciu ,</text:span></text:p>
        </text:list-item>
        <text:list-item>
          <text:p text:style-name="P19">Szkoła Podstawowa w Piotrkowicach prowadzona przez<text:s/>Stowarzyszenie „Nasze Dzieci”.</text:p>
        </text:list-item>
      </text:list>
      <text:p text:style-name="P20"/>
      <text:list text:style-name="LFO1" text:continue-numbering="true">
        <text:list-item>
          <text:p text:style-name="P21">Termin realizacji zamówienia:</text:p>
        </text:list-item>
      </text:list>
      <text:p text:style-name="P22"><text:span text:style-name="T23">Dowóz posiłków odbywać się będzie w dni nauki szkolnej w okresie<text:s/></text:span><text:span text:style-name="T24">od 02.09.2019 roku do 26.06.2020 roku<text:s/></text:span><text:span text:style-name="T25">w godzinach od <text:s/>9</text:span><text:span text:style-name="T26">00</text:span><text:span text:style-name="T27"><text:s/>do 12</text:span><text:span text:style-name="T28">00</text:span><text:span text:style-name="T29">. Dokładne godziny odbioru i dostawy posiłków<text:s/></text:span><text:span text:style-name="T30">uzgadniane będą z dyrektorami szkół.<text:s/></text:span></text:p>
      <text:p text:style-name="P31"/>
      <text:list text:style-name="LFO1" text:continue-numbering="true">
        <text:list-item>
          <text:p text:style-name="P32"><text:span text:style-name="T33">Kryterium wyboru oferty</text:span><text:span text:style-name="T34">: 100% cena brutto.</text:span></text:p>
        </text:list-item>
      </text:list>
      <text:p text:style-name="P35"/>
      <text:list text:style-name="LFO1" text:continue-numbering="true">
        <text:list-item>
          <text:p text:style-name="P36">Opis przygotowania ofert:</text:p>
        </text:list-item>
      </text:list>
      <text:p text:style-name="P37">Oferty należy przygotować na formularzu, który stanowi załącznik nr 1 do Ogłoszenia.<text:s/></text:p>
      <text:p text:style-name="P38"><text:span text:style-name="T39">W formularzu ofertowym należy podać łącznie cenę brutto za dz</text:span><text:span text:style-name="T40">ienny dowóz posiłków do wszystkich szkół wymienionych w pkt I.</text:span></text:p>
      <text:p text:style-name="P41"/>
      <text:list text:style-name="LFO1" text:continue-numbering="true">
        <text:list-item>
          <text:p text:style-name="P42">Inne istotne warunki zamówienia :</text:p>
        </text:list-item>
      </text:list>
      <text:p text:style-name="P43">O udzielenie zamówienia ubiegać się mogą Oferenci posiadający:</text:p>
      <text:p text:style-name="P44">niezbędną wiedzę, doświadczenie oraz potencjał techniczny i osobowy, tj. wykonawca musi dysponować pojazdem przystosowanym do przewożenia posiłków, spełniającym wymogi sanitarno-higieniczne; wykonawca musi dysponować osobami (co najmniej 1 osobą) , które będą uczestniczyły w wykonywaniu zamówienia (będą rozwoziły posiłki), i które posiadają aktualne<text:s/>badania lekarskie sanitarno-epidemiologiczne, niezbędne przy wykonywaniu czynności polegających na kontakcie z żywnością.<text:s/></text:p>
      <text:p text:style-name="P45"/>
      <text:p text:style-name="P46">W celu potwierdzenia wymaganych wyżej warunków wraz z ofertą należy dostarczyć:<text:s/></text:p>
      <text:list text:style-name="LFO5" text:continue-numbering="true">
        <text:list-item>
          <text:list>
            <text:list-item>
              <text:p text:style-name="P47">kserokopię aktualnego zaświadczenia lekarskiego z<text:s/>badania przeprowadzonego do celów sanitarno-epidemiologicznych osoby, która<text:s/>będzie<text:s/>uczestniczyła<text:s/>w realizacji zamówienia (będzie<text:s/>rozwoziła<text:s/>posiłki),</text:p>
            </text:list-item>
            <text:list-item>
              <text:p text:style-name="P48">kserokopię dokumentu potwierdzającego dysponowanie pojazdem przystosowanym do przewożenia posiłków, spełniającym<text:s/>wymogi sanitarno- higieniczne – kserokopia decyzji właściwego Państwowego Powiatowego Inspektora Sanitarnego dotycząca zatwierdzenia środka transportu w zakresie przewozu posiłków obiadowych.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Termin składania ofert:</text:p>
        </text:list-item>
      </text:list>
      <text:p text:style-name="P51"><text:span text:style-name="T52">Do 05.08.2019 roku do godziny 10</text:span><text:span text:style-name="T53">00</text:span><text:span text:style-name="T54">.</text:span></text:p>
      <text:p text:style-name="P55"/>
      <text:list text:style-name="LFO1" text:continue-numbering="true">
        <text:list-item>
          <text:p text:style-name="P56">Miejsce składania ofert:</text:p>
        </text:list-item>
      </text:list>
      <text:p text:style-name="P57">Oferty należy złożyć w Urzędzie Gminy Wodzisław, ul. Krakowska 6, 28-330 Wodzisław, pokój nr 18 (sekretariat).</text:p>
      <text:p text:style-name="P58"><text:span text:style-name="T59">W przypadku nadania oferty pocztą należy kierować ją na adres: Urząd Gminy Wodzisław, ul. Krakowska 6, 28-330 Wodzisław<text:s/></text:span><text:span text:style-name="T60">z dopiskiem „Oferta dowozu posiłków do szkół na terenie Gminy Wodzisław. Nie otwierać przed 05.08.2019</text:span><text:span text:style-name="T61"><text:s/></text:span><text:span text:style-name="T62">roku do godziny 10</text:span><text:span text:style-name="T63">00</text:span><text:span text:style-name="T64">”.</text:span></text:p>
      <text:p text:style-name="P65">Oferty złożone osobiście w Urzędzie Gminy Wodzisław oraz doręczone do Urzędu za pośrednictwem poczty po terminie<text:s/>określonym w punkcie powyższym nie będą brane pod uwagę przy naborze i bez otwierania zostaną zwrócone nadawcy (liczy się data doręczenia przesyłki do siedziby Urzędu, a nie data nadania przesyłki pocztowej w placówce pocztowej).</text:p>
      <text:p text:style-name="P66"/>
      <text:list text:style-name="LFO1" text:continue-numbering="true">
        <text:list-item>
          <text:p text:style-name="P67">Forma składania ofert:</text:p>
        </text:list-item>
      </text:list>
      <text:p text:style-name="P68"><text:span text:style-name="T69">Sk</text:span><text:span text:style-name="T70">ładane oferty powinny znajdować się w zamkniętej kopercie z dopiskiem „Oferta dowozu posiłków do szkół na terenie Gminy Wodzisław. Nie otwierać przed 05.08.2019</text:span><text:span text:style-name="T71"><text:s/></text:span><text:span text:style-name="T72">roku do godziny 10</text:span><text:span text:style-name="T73">00</text:span><text:span text:style-name="T74">”.</text:span></text:p>
      <text:p text:style-name="P75">Nie dopuszcza się składania ofert drogą elektroniczną.</text:p>
      <text:p text:style-name="P76"/>
      <text:list text:style-name="LFO1" text:continue-numbering="true">
        <text:list-item>
          <text:p text:style-name="P77">Termin otwarcia<text:s/>ofert:</text:p>
        </text:list-item>
      </text:list>
      <text:p text:style-name="P78"><text:span text:style-name="T79">Otwarcie ofert nastąpi<text:s/></text:span><text:span text:style-name="T80">05.08.2019</text:span><text:span text:style-name="T81"><text:s/></text:span><text:span text:style-name="T82">roku o godzinie 10</text:span><text:span text:style-name="T83">00</text:span><text:span text:style-name="T84">.</text:span></text:p>
      <text:p text:style-name="P85">Otwarcie ofert nastąpi bez udziału Oferentów.<text:s/></text:p>
      <text:p text:style-name="P86"/>
      <text:list text:style-name="LFO1" text:continue-numbering="true">
        <text:list-item>
          <text:p text:style-name="P87">Informacje o wyborze najkorzystniejszej oferty:</text:p>
        </text:list-item>
      </text:list>
      <text:p text:style-name="P88">Zamawiający powiadomi o wyniku postępowania wszystkich oferentów pisemnie. Oferent, którego oferta zostanie wybrana zostanie powiadomiony również telefonicznie.<text:s/></text:p>
      <text:soft-page-break/>
      <text:p text:style-name="P89"><text:span text:style-name="T90">Informacja o wyborze najkorzystniejszej oferty zostanie zamieszczona na stronie internetowej<text:s/></text:span><text:a xlink:href="http://www.wodzislaw.biuletyn.net" office:target-frame-name="_top" xlink:show="replace"><text:span text:style-name="T91">www.wodzislaw.biuletyn.net</text:span></text:a><text:span text:style-name="T92">,<text:s/></text:span><text:a xlink:href="http://www.wodzislaw.naszops.pl/" office:target-frame-name="_top" xlink:show="replace"><text:span text:style-name="T93">http://www.wodzislaw.naszops.pl/</text:span></text:a><text:span text:style-name="T94"><text:s/></text:span><text:span text:style-name="T95">oraz na tablicy informacyjnej Ośrodka Pomocy Społecznej.</text:span></text:p>
      <text:p text:style-name="P96"/>
      <text:list text:style-name="LFO1" text:continue-numbering="true">
        <text:list-item>
          <text:p text:style-name="P97"><text:s/>Uwagi dodatkowe:</text:p>
        </text:list-item>
      </text:list>
      <text:p text:style-name="P98"><text:span text:style-name="T99">Oferenci będą związani ofertą przez okres 30 dni. Bieg terminu związania ofertą rozpoczyna się wraz z upływem<text:s/></text:span><text:span text:style-name="T100">terminu składania ofert. Jeżeli Wykonawca, którego oferta została wybrana uchyla się od zawarcia umowy Zamawiający może wybrać ofertę najkorzystniejszą spośród pozostałych ofert, bez przeprowadzania ich ponownej oceny.</text:span><text:span text:style-name="T101"><text:s/></text:span><text:span text:style-name="T102">Przed upływem terminu składania ofert</text:span><text:span text:style-name="T103"><text:s/>w szczególnie uzasadnionych przypadkach Zamawiający może zmodyfikować treść ogłoszenia.<text:s/></text:span></text:p>
      <text:p text:style-name="P104"><text:span text:style-name="T105">Zamawiający zastrzega sobie prawo do unieważnienia postępowania w każdym momencie bez podania przyczyny.</text:span></text:p>
      <text:p text:style-name="P106">W sytuacji gdy zostaną złożone dwie lub więcej ofert o takiej<text:s/>samej najniższej cenie zamawiający wezwie tych oferentów do złożenia w określonym terminie ofert dodatkowych.</text:p>
      <text:p text:style-name="P107">Oferty niekompletne lub zawierające błędy nie będą brane pod uwagę.<text:s/></text:p>
      <text:p text:style-name="P108">Informacje dodatkowe o zamówieniu można uzyskać w Ośrodku Pomocy<text:s/>Społecznej<text:s/><text:line-break/>w Wodzisławiu. Osobą upoważnioną do kontaktu jest Pani Justyna Żelichowska – Kierownik Ośrodka Pomocy Społecznej, tel.: 41 38 06 117.</text:p>
      <text:p text:style-name="P109"/>
      <text:p text:style-name="P110"/>
      <text:p text:style-name="P111"><text:s text:c="3"/>Kierownik Ośrodka Pomocy Społecznej</text:p>
      <text:p text:style-name="P112">w Wodzisławiu<text:s/></text:p>
      <text:p text:style-name="P113"><text:span text:style-name="T114">Wodzisław, 22.07.2019 r.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6"/>Justyna Żelichowsk</text:span><text:span text:style-name="T120">a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Załącznik nr 1</text:p>
      <text:p text:style-name="P135">……………………………………..<text:s/></text:p>
      <text:p text:style-name="P136"><text:span text:style-name="T137">....................................................................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s/>(Miejscowość i data)</text:span></text:p>
      <text:p text:style-name="P143">....................................................................</text:p>
      <text:p text:style-name="P144">....................................................................</text:p>
      <text:p text:style-name="P145">…………………………………………………</text:p>
      <text:p text:style-name="P146">…………………………………………………</text:p>
      <text:p text:style-name="P147"><text:s/>(Pełna nazwa Wykonawcy, adres, NIP, REGON, nr telefonu)</text:p>
      <text:p text:style-name="P148"/>
      <text:p text:style-name="P149"><text:span text:style-name="T150"><text:s text:c="20"/></text:span><text:span text:style-name="T151"><text:s text:c="71"/></text:span><text:span text:style-name="T152"><text:s/></text:span><text:span text:style-name="T153">Ośrodek Pomocy Społecznej<text:s/></text:span></text:p>
      <text:p text:style-name="P154"><text:span text:style-name="T155"><text:s text:c="85"/></text:span><text:span text:style-name="T156"><text:tab/>w Wodzisławiu</text:span></text:p>
      <text:p text:style-name="P157"><text:s text:c="57"/><text:s text:c="28"/><text:tab/>ul. Krakowska 6</text:p>
      <text:p text:style-name="P158"><text:span text:style-name="T159">28-330 Wodzisław</text:span><text:span text:style-name="T160"><text:s text:c="17"/></text:span></text:p>
      <text:p text:style-name="P161"><text:span text:style-name="T162">OFERTA</text:span></text:p>
      <text:p text:style-name="P163">Odpowiadając na ogłoszenie dotyczące zamówienia na dowóz posiłków do szkół na terenie Gminy Wodzisław w roku szkolnym 2019/2020 składam ofertę następującej treści:</text:p>
      <text:list text:style-name="LFO6">
        <text:list-item text:start-value="1">
          <text:p text:style-name="P164">Oferuję wykonanie zamówienia za cenę brutto …………….……………………... zł (słownie: …….……………………….………………….……….………) za jeden dzień pełnienia usługi<text:s/></text:p>
        </text:list-item>
      </text:list>
      <text:p text:style-name="P165">Podana cena zawiera wszystkie koszty pełnienia usługi, w tym podatki i opłaty zgodnie<text:line-break/>z obowiązującymi przepisami i stanowi<text:s/>całkowity koszt Zamawiającego.<text:s/></text:p>
      <text:list text:style-name="LFO6" text:continue-numbering="true">
        <text:list-item>
          <text:p text:style-name="P166">Przyjmuję do realizacji zamówienie na postawionych przez Zamawiającego w ogłoszeniu warunkach.<text:s/></text:p>
        </text:list-item>
        <text:list-item>
          <text:p text:style-name="P167"><text:span text:style-name="T168">W przypadku wyboru mojej oferty zobowiązuję się do zawarcia umowy w miejscu i terminie ustalonym przez<text:s/></text:span><text:span text:style-name="T169">Zamawiającego.</text:span></text:p>
        </text:list-item>
        <text:list-item>
          <text:p text:style-name="P170"><text:span text:style-name="T171">Oświadczam, że jestem związany niniejszą ofertą przez okres 30 dni.</text:span></text:p>
        </text:list-item>
        <text:list-item>
          <text:p text:style-name="P172"><text:span text:style-name="T173">Oświadczam, że w realizacji zamówienia</text:span><text:s/><text:span text:style-name="T174">będą brały udział następujące osoby, które posiadają aktualne badania sanitarno-epidemiologiczne:<text:s/></text:span></text:p>
        </text:list-item>
      </text:list>
      <text:p text:style-name="P175">1. …………………………………………………………….</text:p>
      <text:p text:style-name="P176">2. …………………………………………………………….</text:p>
      <text:list text:style-name="LFO6" text:continue-numbering="true">
        <text:list-item>
          <text:p text:style-name="P177">Oświadczam, że dysponuję pojazdem przystosowanym do przewożenia posiłków spełniający wymogi sanitarno-higieniczne.<text:s/></text:p>
        </text:list-item>
      </text:list>
      <text:p text:style-name="P178"/>
      <text:p text:style-name="P179"/>
      <text:p text:style-name="P180">……............................................................</text:p>
      <text:p text:style-name="P181"><text:span text:style-name="T182"><text:s text:c="54"/></text:span><text:span text:style-name="T183"><text:s text:c="12"/></text:span><text:span text:style-name="T184"><text:tab/></text:span><text:span text:style-name="T185"><text:s/></text:span><text:span text:style-name="T186"><text:tab/><text:s text:c="7"/></text:span><text:span text:style-name="T187"><text:tab/><text:s/>(podpis osoby upoważnionej)</text:span></text:p>
      <text:p text:style-name="P188">Załączniki do oferty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Kserokopia decyzji właściwego Państwowego Powiatowego Inspektora Sanitarnego dotycząca zatwierdzenia środka transportu w zakresie przewozu posiłków.</text:p>
                    </text:list-item>
                    <text:list-item>
                      <text:p text:style-name="P190"><text:span text:style-name="T191">Kserokopia aktualnego zaświadczen</text:span><text:span text:style-name="T192">ia lekarskiego z badania przeprowadzonego do celów sanitarno-epidemiologicznych osób, które będą uczestniczyły w realizacji zamówienia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993in" text:min-label-width="0.2604in" text:list-level-position-and-space-mode="label-alignment">
          <style:list-level-label-alignment text:label-followed-by="listtab" fo:margin-left="1.253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most</meta:initial-creator>
    <dc:creator>Marlena Baran</dc:creator>
    <meta:creation-date>2019-07-19T08:59:00Z</meta:creation-date>
    <dc:date>2019-07-23T08:44:00Z</dc:date>
    <meta:print-date>2018-06-20T09:52:00Z</meta:print-date>
    <meta:template xlink:href="Normal" xlink:type="simple"/>
    <meta:editing-cycles>3</meta:editing-cycles>
    <meta:editing-duration>PT600S</meta:editing-duration>
    <meta:document-statistic meta:page-count="4" meta:paragraph-count="15" meta:word-count="1083" meta:character-count="7569" meta:row-count="54" meta:non-whitespace-character-count="6501"/>
  </office:meta>
</office:document-meta>
</file>